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eitakkerstraat 13, 8081XW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ij een aanvraag ontvangen voor het plaatsen van een rookgassenafvoer voor de houtkachel. op het perceel Weitakkerstraat 13, 8081XW Elburg. De aanvraag is geregistreerd onder zaaknummer Z2026-0000080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54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Betreft: Aanvraag op locatie Weitakkerstraat 13, 8081XW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itakkerstraat 13, 8081XW E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34</meta:user-defined>
    <meta:user-defined meta:name="OVERHEIDop.GmbID/DC.identifier">gmb-2026-245434</meta:user-defined>
    <meta:user-defined meta:name="OVERHEIDop.versieInformatie"/>
  </office:meta>
</office:document-meta>
</file>