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eeuwenstraat 84 t/m 98 te Haarlem, DSO nummer 2026051100984, zaaknummer ODIJ-Z-26-1805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Meeuwenstraat 84 t/m 98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4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eeuwenstraat 84 t/m 98 te Haarlem, DSO nummer 2026051100984, zaaknummer ODIJ-Z-26-180576</meta:user-defined>
    <meta:user-defined meta:name="DCTERMS.W3CDTF/DCTERMS.available">2026-05-26</meta:user-defined>
    <meta:user-defined meta:name="DCTERMS.W3CDTF/OVERHEIDop.jaargang">2026</meta:user-defined>
    <meta:user-defined meta:name="OVERHEIDop.publicationIssue">245433</meta:user-defined>
    <meta:user-defined meta:name="OVERHEIDop.GmbID/DC.identifier">gmb-2026-245433</meta:user-defined>
    <meta:user-defined meta:name="OVERHEIDop.versieInformatie"/>
  </office:meta>
</office:document-meta>
</file>