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ircus UP!, Paardenbloemstraat t.h.v. nummer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ircus UP!</text:p>
            <text:p text:style-name="common-al">Datum: 27 juni tot en met 5 juli 2026 (niet aaneengesloten)</text:p>
            <text:p text:style-name="common-al">Locatie: Paardenbloemstraat t.h.v. nummer 70   </text:p>
            <text:p text:style-name="common-al">Dossiernummer: 5088924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4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ardebloemstraat thv 70</meta:user-defined>
    <dc:language>nl</dc:language>
    <meta:user-defined meta:name="OVERHEIDop.locatietype/OVERHEIDop.gebiedsmarkering">Adres</meta:user-defined>
    <meta:user-defined meta:name="DC.title">Gemeente Arnhem – Aanvraag evenementenvergunning, circus UP!, Paardenbloemstraat t.h.v. nummer 7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31</meta:user-defined>
    <meta:user-defined meta:name="OVERHEIDop.GmbID/DC.identifier">gmb-2026-245431</meta:user-defined>
    <meta:user-defined meta:name="OVERHEIDop.versieInformatie"/>
  </office:meta>
</office:document-meta>
</file>