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Instellen parkeergelegenheid bestemd voor kampeerwagens parkeerplaats DRU-IP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7 mei 2026</text:p>
            <text:p text:style-name="common-al">Zaaknummer: 1364436</text:p>
            <text:p text:style-name="common-al"/>
            <text:p text:style-name="tussenkopcur">
            <text:span text:style-name="nadrukvet">Inleiding</text:span>
          </text:p>
            <text:p text:style-name="common-al">Middels dit verkeersbesluit wordt een parkeergelegenheid bestemd voor kampeerwagens ingesteld op de parkeerplaats DRU in Ulft.</text:p>
            <text:p text:style-name="common-al"/>
            <text:p text:style-name="tussenkopcur">
            <text:span text:style-name="nadrukvet">Burgemeester en wethouders van de gemeente Oude IJsselstreek</text:span>
          </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
            <text:span text:style-name="nadrukvet">Overweginge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
            <text:span text:style-name="nadrukvet">Maatregel</text:span>
          </text:p>
            <text:p text:style-name="common-al">Het instellen van een parkeergelegenheid bestemd voor kampeerwagens op het parkeerterrein DRU in Ulft, middels het plaatsen van verkeersborden E8a van bijlage 1 van het Reglement verkeersregels en verkeerstekens 1990.</text:p>
            <text:p text:style-name="common-al"/>
            <text:p text:style-name="tussenkopcur">
            <text:span text:style-name="nadrukvet">Doelstelling</text:span>
          </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
            <text:span text:style-name="nadrukvet">Motivering</text:span>
          </text:p>
            <text:p text:style-name="common-al">Het verkeersbesluit wordt genomen gelet op het volgende:</text:p>
            <text:list text:style-name="id1-3-2-2-1-28">
              <text:list-item text:style-override="id1-3-2-2-1-28-1">
                <text:number>•</text:number>
                <text:p text:style-name="al">De parkeerplaats DRU-IP aan de Doorsteek in Ulft betreft in de huidige situatie een openbare parkeerplaats nabij de Oude IJssel en het DRU Industriepark.</text:p>
              </text:list-item>
              <text:list-item text:style-override="id1-3-2-2-1-28-2">
                <text:number>•</text:number>
                <text:p text:style-name="al">De parkeerplaats DRU-IP is in beheer van de gemeente Oude IJsselstreek.</text:p>
              </text:list-item>
              <text:list-item text:style-override="id1-3-2-2-1-28-3">
                <text:number>•</text:number>
                <text:p text:style-name="al">De parkeerplaats is gelegen nabij een toeristisch kerngebied en biedt ruimte om op gemeentelijke grond camperparkeerplaatsen te realiseren.</text:p>
              </text:list-item>
              <text:list-item text:style-override="id1-3-2-2-1-28-4">
                <text:number>•</text:number>
                <text:p text:style-name="al">De gemeente Oude IJsselstreek heeft de beleidsambitie om de vrijetijdseconomie te stimuleren en extra overnachtingsmogelijkheden voor campers te faciliteren op passende locaties.</text:p>
              </text:list-item>
              <text:list-item text:style-override="id1-3-2-2-1-28-5">
                <text:number>•</text:number>
                <text:p text:style-name="al">De parkeerplaats DRU-IP is hiervoor geschikt, omdat deze is gelegen langs het water, nabij toeristische voorzieningen en voldoende ruimte biedt voor het manoeuvreren met campers.</text:p>
              </text:list-item>
              <text:list-item text:style-override="id1-3-2-2-1-28-6">
                <text:number>•</text:number>
                <text:p text:style-name="al">In de huidige situatie heeft de parkeerplaats een open structuur, waardoor motorvoertuigen over het terrein kunnen rijden en tussen de verschillende parkeervakken kunnen manoeuvreren.</text:p>
              </text:list-item>
              <text:list-item text:style-override="id1-3-2-2-1-28-7">
                <text:number>•</text:number>
                <text:p text:style-name="al">De open structuur van het terrein leidt tot ongewenst rijgedrag, waaronder het rondrijden en crossen over het parkeerterrein.</text:p>
              </text:list-item>
              <text:list-item text:style-override="id1-3-2-2-1-28-8">
                <text:number>•</text:number>
                <text:p text:style-name="al">Dit ongewenste rijgedrag leidt tot overlast en kan verkeersonveilige situaties veroorzaken voor gebruikers van de parkeerplaats.</text:p>
              </text:list-item>
              <text:list-item text:style-override="id1-3-2-2-1-28-9">
                <text:number>•</text:number>
                <text:p text:style-name="al">Door het instellen van camperparkeerplaatsen wordt de open structuur van het parkeerterrein doorbroken, waardoor twee doodlopende parkeervakken ontstaan en het ongewenst rondrijden over het terrein wordt ontmoedigd.</text:p>
              </text:list-item>
              <text:list-item text:style-override="id1-3-2-2-1-28-10">
                <text:number>•</text:number>
                <text:p text:style-name="al">Dat er in totaal vier camperparkeerplaatsen worden gerealiseerd;</text:p>
              </text:list-item>
              <text:list-item text:style-override="id1-3-2-2-1-28-11">
                <text:number>•</text:number>
                <text:p text:style-name="al">Door het aanwijzen van de betreffende parkeervakken voor campers ontstaat een duidelijke en gestructureerde inrichting van dit deel van de parkeerplaats.</text:p>
              </text:list-item>
              <text:list-item text:style-override="id1-3-2-2-1-28-12">
                <text:number>•</text:number>
                <text:p text:style-name="al">De camperparkeerplaatsen worden ingericht als basisvariant op gemeentelijke grond, zonder aanvullende voorzieningen zoals stroom, water of sanitaire faciliteiten.</text:p>
              </text:list-item>
              <text:list-item text:style-override="id1-3-2-2-1-28-13">
                <text:number>•</text:number>
                <text:p text:style-name="al">Hierdoor blijft sprake van een beperkte voorziening die niet onevenredig concurreert met particuliere aanbieders van camperplaatsen.</text:p>
              </text:list-item>
              <text:list-item text:style-override="id1-3-2-2-1-28-14">
                <text:number>•</text:number>
                <text:p text:style-name="al">De camperparkeerplaatsen bij grootschalige evenementen, tijdelijk weer beschikbaar worden gesteld voor regulier gebruik door bezoekers;</text:p>
              </text:list-item>
              <text:list-item text:style-override="id1-3-2-2-1-28-15">
                <text:number>•</text:number>
                <text:p text:style-name="al">De maatregel heeft geen onevenredige gevolgen voor de reguliere parkeercapaciteit, omdat het gaat om een beperkt aantal parkeerplaatsen binnen een ruim opgezette parkeerplaats.</text:p>
                <text:p text:style-name="al"/>
              </text:list-item>
            </text:list>
            <text:p text:style-name="tussenkopcur">
            <text:span text:style-name="nadrukvet">Belangenafweging</text:span>
          </text:p>
            <text:p text:style-name="common-al">De gemeente Oude IJsselstreek heeft het belang van verkeersveiligheid, een ordelijk gebruik van de parkeerplaats en het voorkomen van ongewenst rijgedrag laten prevaleren boven het algemeen belang van het vrij kunnen gebruiken van de betreffende parkeerplaatsen door alle voertuigcategorieën.</text:p>
            <text:p text:style-name="common-al"/>
            <text:p text:style-name="tussenkopcur">
            <text:span text:style-name="nadrukvet">Gehoord</text:span>
          </text:p>
            <text:p text:style-name="common-al">Conform artikel 24 van het Besluit administratieve bepalingen inzake het wegverkeer is er overleg geweest met de gemandateerd verkeersadviseur van Politie Oost Nederland, District Noord- en Oost.</text:p>
            <text:p text:style-name="common-al"/>
            <text:p text:style-name="tussenkopcur">
            <text:span text:style-name="nadrukvet">Besluit</text:span>
          </text:p>
            <text:p text:style-name="common-al">Het college van burgemeester en wethouders van de gemeente Oude IJsselstreek besluit tot:</text:p>
            <text:p text:style-name="common-al"/>
            <text:p text:style-name="common-al">Het instellen van een parkeergelegenheid bestemd voor kampeerwagens op de parkeerplaats DRU-IP aan de Doorsteek in Ulft, middels:</text:p>
            <text:p text:style-name="common-al"/>
            <text:p text:style-name="common-al">• 1. Het plaatsen van de verkeersborden E8a van bijlage 1 van het RVV 1990.</text:p>
            <text:p text:style-name="common-al"/>
            <text:p text:style-name="common-al">De locatie van de doelgroepenparkeerplaats staat weergegeven op de afbeelding die als bijlage aan dit verkeersbesluit is toegevoegd. </text:p>
            <text:p text:style-name="common-al"/>
            <text:p text:style-name="common-al">
            <text:span text:style-name="nadrukcur">Oude IJsselstreek, 27 mei 2026</text:span>
          </text:p>
            <text:p text:style-name="common-al">
            <text:span text:style-name="nadrukcur">Namens burgemeester en wethouders van Oude IJsselstreek,</text:span>
          </text:p>
            <text:p text:style-name="common-al">
            <text:span text:style-name="nadrukcur">K. Elzing</text:span>
          </text:p>
            <text:p text:style-name="common-al">
            <text:span text:style-name="nadrukcur">Medewerker 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542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2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2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Instellen parkeergelegenheid bestemd voor kampeerwagens  - parkeerplaats DRU-IP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64436</meta:user-defined>
    <meta:user-defined meta:name="OVERHEIDop.verkeersbordcode">E8a</meta:user-defined>
    <dc:language>nl</dc:language>
    <meta:user-defined meta:name="OVERHEIDop.locatietype/OVERHEIDop.gebiedsmarkering">Punt</meta:user-defined>
    <meta:user-defined meta:name="DC.title">Verkeersbesluit Oude IJsselstreek: Instellen parkeergelegenheid bestemd voor kampeerwagens parkeerplaats DRU-IP in Ulft</meta:user-defined>
    <meta:user-defined meta:name="DCTERMS.W3CDTF/DCTERMS.available">2026-05-27</meta:user-defined>
    <meta:user-defined meta:name="OVERHEIDop.externeBijlage">Situatietekening|exb-2026-18195</meta:user-defined>
    <meta:user-defined meta:name="DCTERMS.W3CDTF/OVERHEIDop.jaargang">2026</meta:user-defined>
    <meta:user-defined meta:name="OVERHEIDop.publicationIssue">245427</meta:user-defined>
    <meta:user-defined meta:name="OVERHEIDop.GmbID/DC.identifier">gmb-2026-245427</meta:user-defined>
    <meta:user-defined meta:name="OVERHEIDop.versieInformatie"/>
  </office:meta>
</office:document-meta>
</file>