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aan Noordelijke Tweederdeweg te Nieuw-Buinen, het aanleggen van een dubbele mestbass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5065</text:p>
            <text:p text:style-name="common-al"/>
            <text:p text:style-name="common-al">
            <text:span text:style-name="nadrukvet">Ontvangen op:</text:span> 06-11-2025</text:p>
            <text:p text:style-name="common-al"/>
            <text:p text:style-name="common-al">
            <text:span text:style-name="nadrukvet">Locatie:</text:span> aan Noordelijke Tweederdeweg te Nieuw-Buinen, kadastraal bekend als Borger R 1692</text:p>
            <text:p text:style-name="common-al"/>
            <text:p text:style-name="common-al">
            <text:span text:style-name="nadrukvet">Projectomschrijving:</text:span> het aanleggen van een dubbele mestbassi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1-05-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542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2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2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5-025065</meta:user-defined>
    <meta:user-defined meta:name="DCTERMS.abstract">Noordelijke Tweederdeweg te Nieuw-Buinen - het aanleggen van een dubbele mestbass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aan Noordelijke Tweederdeweg te Nieuw-Buinen, het aanleggen van een dubbele mestbassin</meta:user-defined>
    <meta:user-defined meta:name="DCTERMS.W3CDTF/DCTERMS.available">2026-05-26</meta:user-defined>
    <meta:user-defined meta:name="DCTERMS.W3CDTF/OVERHEIDop.jaargang">2026</meta:user-defined>
    <meta:user-defined meta:name="OVERHEIDop.publicationIssue">245426</meta:user-defined>
    <meta:user-defined meta:name="OVERHEIDop.GmbID/DC.identifier">gmb-2026-245426</meta:user-defined>
    <meta:user-defined meta:name="OVERHEIDop.versieInformatie"/>
  </office:meta>
</office:document-meta>
</file>