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21 april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</text:p>
            <text:p text:style-name="al">Rog, M, Burgemeester</text:p>
            <text:p text:style-name="al">Van Heerikhuize, T, Wethouder</text:p>
            <text:p text:style-name="al">Scholte, R, Wethouder</text:p>
            <text:p text:style-name="al">Van der Windt, T, Wethouder</text:p>
            <text:p text:style-name="al">Küppers, P, Gemeentesecretaris</text:p>
            <text:p text:style-name="al">Foppen, D, Bestuursadviseur</text:p>
            <text:p text:style-name="tussenkopcur">1 Vaststelling besluitenlijst</text:p>
            <text:p text:style-name="al">Het college stelt de besluitenlijst vast van de B&amp;W vergadering van 14 april.</text:p>
            <text:p text:style-name="tussenkopcur">2 Agendapunten</text:p>
            <text:p text:style-name="tussenkopcur">2.0.1 Indexering trajectkosten inburgering</text:p>
            <text:p text:style-name="al">Het college besluit :</text:p>
            <text:p text:style-name="al">De tarieven voor de inburgeringstrajecten bij Danner &amp; Danner per 2026 te indexeren met 3,4%, bestaande uit 1,79% dekking vanuit rijksmiddelen en 1,61% aanvullende gemeentelijke bijdrage.</text:p>
            <text:p text:style-name="al">De tarieven voor maatschappelijke begeleiding en financieel ontzorgen door VluchtelingenWerk Nederland per 2026 te indexeren met 3,4%, bestaande uit 1,79% dekking vanuit rijksmiddelen en 1,61% aanvullende gemeentelijke bijdrage.</text:p>
            <text:p text:style-name="al">De gemeentelijke bijdrage aan de leerroute (re-integratiecomponent) te verhogen met 3,4% per 2026.</text:p>
            <text:p text:style-name="al">Voor de resterende looptijd van de overeenkomst (tot en met 31 december 2028) het gemeentelijke indexcijfer uit de kadernota te hanteren als maximaal toe te passen indexatiepercentage.</text:p>
            <text:p text:style-name="tussenkopcur">2.0.2 Principeverzoek kantoor en werkschuur Duinlustweg 3 te Overveen</text:p>
            <text:p text:style-name="al">Principeverzoek kantoor Duinlustweg 3 te Overveen</text:p>
            <text:p text:style-name="al">Het college besluit:</text:p>
            <text:p text:style-name="al">1. In principe geen medewerking te verlenen voor de realisatie van een provinciaal kantoor ten behoeve van Staatsbosbeheer aan de Duinlustweg 3 te Overveen;</text:p>
            <text:p text:style-name="al">2. De gemeenteraad te informeren via een brief.</text:p>
            <text:p text:style-name="tussenkopcur">2.0.3 Collegevoorstel aanpassing allonge huurovereenkomst locatie Duinlust 16 t.b.v. opvang ontheemden uit Oekraïne</text:p>
            <text:p text:style-name="al">Collegevoorstel aanpassing allonge huurovereenkomst locatie Duinlust 16 t.b.v. opvang ontheemden uit Oekraïne</text:p>
            <text:p text:style-name="al">Het college besluit:</text:p>
            <text:p text:style-name="al">1. In te stemmen met de aanpassing van de huurovereenkomst met Share Estates B.V. voor de locatie Duinlustweg 16 te Overveen, conform allonge dd. 21 april 2026 (bijlage);</text:p>
            <text:p text:style-name="al">2. De lasten voortvloeiend uit de verlenging ten laste te brengen van de begrotingspost Noodopvang Oekraïners (66010115);</text:p>
            <text:p text:style-name="tussenkopcur">2.0.4 Opdracht rioolvervanging Kennemerweg</text:p>
            <text:p text:style-name="al">Het college besluit:</text:p>
            <text:p text:style-name="al">1. Conform het inkoopbeleid van de gemeente Bloemendaal, uit overwegingen van proportionaliteit, bij de aanbesteding rioolvervanging Kennemerweg af te wijken i.v.m. de toepassing van het convenant Schoon en Emissieloos Bouwen;</text:p>
            <text:p text:style-name="al">2. De opdracht voor de vervanging van de riolering aan de Kennemerweg enkelvoudig onderhands te gunnen aan de De Bie Infra B.V. te Velserbroek voor € 170.090,16,- excl. BTW.</text:p>
            <text:p text:style-name="tussenkopcur">2.0.5 Vaststelling Mandaatbesluit huisvestingsvergunning 2026</text:p>
            <text:p text:style-name="al">Het college besluit het Mandaatbesluit huisvestingsvergunning Bloemendaal 2026 vast te stellen.</text:p>
            <text:p text:style-name="tussenkopcur">2.0.6 Projectplan verkenningen huisvesting doelgroepen</text:p>
            <text:p text:style-name="al">Het college besluit het ‘Projectplan verkenningen huisvesting doelgroepen’ vast te stellen.</text:p>
            <text:p text:style-name="tussenkopcur">3 Te verzenden raadsbrieven</text:p>
            <text:p text:style-name="al">Het College besluit onderstaande raadsbrieven te versturen:</text:p>
            <text:p text:style-name="al">1. Beantwoording rondvraag en inlichtingenverzoek ZB mbt camping Vogelenzang </text:p>
            <text:p text:style-name="al">2. RIB gemeentelijke flitspalen Bloemendaal </text:p>
            <text:p text:style-name="al">3. Raadsinformatiebrief civieltechnische werkzaamheden in voorbereiding </text:p>
            <text:p text:style-name="al">4. Raadsbrief cofinanciering GR Bereikbaarheid voor project Bekslaan </text:p>
            <text:p text:style-name="al">5. Raadsbrief Raadsvragen - rondvragen 5 maart 2026 HVB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542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2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68139</meta:user-defined>
    <dc:language>nl</dc:language>
    <meta:user-defined meta:name="OVERHEIDop.locatietype/OVERHEIDop.gebiedsmarkering">Gemeente</meta:user-defined>
    <meta:user-defined meta:name="DC.title">Besluitenlijst vergadering van burgemeester en wethouders van 21 april 20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24</meta:user-defined>
    <meta:user-defined meta:name="OVERHEIDop.GmbID/DC.identifier">gmb-2026-245424</meta:user-defined>
    <meta:user-defined meta:name="OVERHEIDop.versieInformatie"/>
  </office:meta>
</office:document-meta>
</file>