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ijzigingen m.b.t. een nieuwbouw van twee diehallen Duitsland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iverse wijzigingen m.b.t. een nieuwbouw van twee diehallen op het bedrijventerrein Sloe op de locatie Duitslandweg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4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diverse wijzigingen m.b.t. een nieuwbouw van twee diehallen Duitslandweg Ritthem</meta:user-defined>
    <meta:user-defined meta:name="DCTERMS.W3CDTF/DCTERMS.available">2026-05-26</meta:user-defined>
    <meta:user-defined meta:name="DCTERMS.W3CDTF/OVERHEIDop.jaargang">2026</meta:user-defined>
    <meta:user-defined meta:name="OVERHEIDop.publicationIssue">245423</meta:user-defined>
    <meta:user-defined meta:name="OVERHEIDop.GmbID/DC.identifier">gmb-2026-245423</meta:user-defined>
    <meta:user-defined meta:name="OVERHEIDop.versieInformatie"/>
  </office:meta>
</office:document-meta>
</file>