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iken, 3 elzen en 2 berken, Singelvenweg (Witvennenveld) perceel L 241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4 eiken, 3 elzen en 2 berken op de locatie Singelvenweg (Witvennenveld) perceel L 2416 Weert. De aanvraag om omgevingsvergunning is ontvangen op 21 mei 2026 en is geregistreerd onder zaaknummer Z2026-0000114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54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49</meta:user-defined>
    <meta:user-defined meta:name="DCTERMS.abstract">Betreft: Aanvraag op locatie Singelvenweg (Witvennenveld) perceel L 2416 Weert</meta:user-defined>
    <dc:language>nl</dc:language>
    <meta:user-defined meta:name="OVERHEIDop.locatietype/OVERHEIDop.gebiedsmarkering">Vlak</meta:user-defined>
    <meta:user-defined meta:name="DC.title">Aanvraag Omgevingsvergunning voor het kappen van 4 eiken, 3 elzen en 2 berken, Singelvenweg (Witvennenveld) perceel L 2416 Wee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22</meta:user-defined>
    <meta:user-defined meta:name="OVERHEIDop.GmbID/DC.identifier">gmb-2026-245422</meta:user-defined>
    <meta:user-defined meta:name="OVERHEIDop.versieInformatie"/>
  </office:meta>
</office:document-meta>
</file>