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energieopslagsysteem, Leidseweg 93, 3533HA Utrecht, GU-Z2025-002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3, 3533HA Utrecht</text:p>
            <text:p text:style-name="common-al">GU-Z2025-0022476</text:p>
            <text:p text:style-name="common-al">Toelichting: het plaatsen van een energieopslagsystee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76</meta:user-defined>
    <meta:user-defined meta:name="DCTERMS.abstract">Toelichting: het plaatsen van een energieopslagsysteem</meta:user-defined>
    <dc:language>nl</dc:language>
    <meta:user-defined meta:name="OVERHEIDop.locatietype/OVERHEIDop.gebiedsmarkering">Vlak</meta:user-defined>
    <meta:user-defined meta:name="DC.title">Verleende Omgevingsvergunning, het plaatsen van een energieopslagsysteem, Leidseweg 93, 3533HA Utrecht, GU-Z2025-0022476</meta:user-defined>
    <meta:user-defined meta:name="OVERHEIDop.datumEindeReactietermijn">2026-03-02</meta:user-defined>
    <meta:user-defined meta:name="OVERHEIDop.terinzageleggingBG">https://jeleefomgeving.nl/inzien/002220647/f50247e4-4e4c-4300-8ba0-01866fddb0f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42</meta:user-defined>
    <meta:user-defined meta:name="OVERHEIDop.GmbID/DC.identifier">gmb-2026-24542</meta:user-defined>
    <meta:user-defined meta:name="OVERHEIDop.versieInformatie"/>
  </office:meta>
</office:document-meta>
</file>