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looienmarkt Don Events 30 mei en 1 augustus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 Don Events VOF voor het organiseren van een vlooienmarkt met ca 150 kramen en het plaatsen </text:p>
            <text:p text:style-name="common-al">van een snackwagen op het Evenemententerrein aan de Groeneveldselaan te Veenendaal op zaterdag 30 mei en zaterdag 1 augustus 2026 tussen 09.00 en 16.00 uur.</text:p>
            <text:p text:style-name="common-al"/>
            <text:p text:style-name="common-al">Door de burgemeester en het college van burgemeester en wethouders is besloten vergunning te verlenen voor de activiteiten als voornoemd.</text:p>
            <text:p text:style-name="common-al"/>
            <text:p text:style-name="common-al">
            <text:span text:style-name="nadrukvet">Besluiten </text:span>
          </text:p>
            <text:p text:style-name="common-al">- de <text:span text:style-name="nadrukvet">burgemeester heeft besloten</text:span> vergunning te verlenen op grond van: </text:p>
            <text:list text:style-name="id1-3-2-1-1-8">
              <text:list-item text:style-override="id1-3-2-1-1-8-1">
                <text:number>.</text:number>
                <text:p text:style-name="al">artikel 2:25 van de Algemene Plaatselijke Verordening Veenendaal voor het organiseren van een tweetal vlooienmarkten op het Evenemententerrein aan de Groeneveldselaan te Veenendaal welke plaats vinden op respectievelijk 30 mei en 1 augustus 2026 van 09.00 tot 16.00 uur.</text:p>
                <text:p text:style-name="al"/>
              </text:list-item>
            </text:list>
            <text:p text:style-name="common-al">- de <text:span text:style-name="nadrukvet">burgemeester en wethouders hebben besloten</text:span> vergunning te verlenen op grond van: </text:p>
            <text:list text:style-name="id1-3-2-1-1-10">
              <text:list-item text:style-override="id1-3-2-1-1-10-1">
                <text:number>.</text:number>
                <text:p text:style-name="al">Hoofdstuk 5, Paragraaf 5.5.2 Activiteiten met betrekking tot objecten op of aan de weg, van het Omgevingsplan gemeente Veenendaal, vergunning te verlenen voor het plaatsen van verscheidene attributen, waaronder kramen, snackwagen, auto’s, mobiele toiletvoorziening; </text:p>
              </text:list-item>
              <text:list-item text:style-override="id1-3-2-1-1-10-2">
                <text:number>.</text:number>
                <text:p text:style-name="al">Hoofdstuk 5 Activiteiten, Paragraaf 5.5.10 Standplaatsen van het Omgevingsplan gemeente Veenendaal, vergunning te verlenen voor het innemen van standplaatsen.</text:p>
                <text:p text:style-name="al"/>
              </text:list-item>
            </text:list>
            <text:p text:style-name="common-al">
            <text:span text:style-name="nadrukvet">Fietsparkeren </text:span>
          </text:p>
            <text:p text:style-name="common-al">Voor het fietsparkeren kan gebruik worden gemaakt van de bestaande parkeervoorziening nabij de ingang van het Evenemententerrein aan de Groeneveldselaan.</text:p>
            <text:p text:style-name="common-al"/>
            <text:p text:style-name="common-al">
            <text:span text:style-name="nadrukvet">Parkeren auto’s </text:span>
          </text:p>
            <text:p text:style-name="common-al">Voor het parkeren van auto’s door het publiek moet gebruik worden gemaakt van het voor dit evenement gecreëerde parkeerterrein (Bouwdorpstrook*) tegenover het Evenemententerrein aan de </text:p>
            <text:p text:style-name="common-al">Groeneveldselaan, het verharde parkeerterrein aan de linkerzijde van de Groeneveldselaan en op het terrein van Goed Vastgoed bv (Pharr) te Veenendaal. </text:p>
            <text:p text:style-name="common-al">
            <text:span text:style-name="nadrukcur">*Voor zover de weersomstandigheden dit toelaten.</text:span>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In het bezwaarschrift vermeldt u het volgende:</text:p>
            <text:list text:style-name="id1-3-2-1-1-24">
              <text:list-item text:style-override="id1-3-2-1-1-24-1">
                <text:number>.</text:number>
                <text:p text:style-name="al">uw naam, adres, datum en ondertekening;</text:p>
              </text:list-item>
              <text:list-item text:style-override="id1-3-2-1-1-24-2">
                <text:number>.</text:number>
                <text:p text:style-name="al">een omschrijving van het besluit waar het bezwaar tegen gericht is (u kunt bijvoorbeeld de datum en het kenmerk van deze brief vermelden of een kopie meesturen);</text:p>
              </text:list-item>
              <text:list-item text:style-override="id1-3-2-1-1-24-3">
                <text:number>.</text:number>
                <text:p text:style-name="al">de reden waarom u bezwaar instelt.</text:p>
              </text:list-item>
            </text:list>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54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looienmarkt Don Events 30 mei en 1 augustus 2026</meta:user-defined>
    <meta:user-defined meta:name="DCTERMS.W3CDTF/DCTERMS.available">2026-05-26</meta:user-defined>
    <meta:user-defined meta:name="DCTERMS.W3CDTF/OVERHEIDop.jaargang">2026</meta:user-defined>
    <meta:user-defined meta:name="OVERHEIDop.publicationIssue">245417</meta:user-defined>
    <meta:user-defined meta:name="OVERHEIDop.GmbID/DC.identifier">gmb-2026-245417</meta:user-defined>
    <meta:user-defined meta:name="OVERHEIDop.versieInformatie"/>
  </office:meta>
</office:document-meta>
</file>