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32, 8532 CH Lemmer, Hof fan Lemmer, kavel A1: aanvraag omgevingsvergunning voor het wijzigen van een verleende vergunning (Z.875839). (Z.898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is een omgevingsvergunning aangevraagd voor deze locatie. De aanvraag omvat het wijzigen van een verleende vergunning (Z.875839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54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81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32, 8532 CH Lemmer, Hof fan Lemmer, kavel A1: aanvraag omgevingsvergunning voor het wijzigen van een verleende vergunning (Z.875839). (Z.898142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14</meta:user-defined>
    <meta:user-defined meta:name="OVERHEIDop.GmbID/DC.identifier">gmb-2026-245414</meta:user-defined>
    <meta:user-defined meta:name="OVERHEIDop.versieInformatie"/>
  </office:meta>
</office:document-meta>
</file>