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asfabriek terrein, Zutphenseweg 6 te Deventer (6559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egio Academy - Het Grootste Kennisfestival voor het evenement Pubquiz en Rebelse Ritmes plaatsvindend op 20 juni 2026 en 21 juni 2026 op het Gasfabriek terrein, Zutphenseweg 6 te Deventer.</text:p>
            <text:p text:style-name="common-al">Inzage en het maken van bezwaar is mogelijk binnen zes weken na de datum van verzending van het besluit. Het besluit is verzonden op 21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559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4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Gasfabriek terrein, Zutphenseweg 6 te Deventer (65592-2026)</meta:user-defined>
    <meta:user-defined meta:name="DCTERMS.W3CDTF/DCTERMS.available">2026-05-26</meta:user-defined>
    <meta:user-defined meta:name="DCTERMS.W3CDTF/OVERHEIDop.jaargang">2026</meta:user-defined>
    <meta:user-defined meta:name="OVERHEIDop.publicationIssue">245411</meta:user-defined>
    <meta:user-defined meta:name="OVERHEIDop.GmbID/DC.identifier">gmb-2026-245411</meta:user-defined>
    <meta:user-defined meta:name="OVERHEIDop.versieInformatie"/>
  </office:meta>
</office:document-meta>
</file>