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6 woningen aan de Burgemeester Wynoldyweg in Frederiks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bouwen van 6 woningen aan de Burgemeester Wynoldyweg in Frederiksoord, kadastrale aanduiding: gemeente Vledder, sectie H, nr 376/ 2564 (verzenddatum: 21-05-2026, zaaknummer: Z202600108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540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0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0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81</meta:user-defined>
    <dc:language>nl</dc:language>
    <meta:user-defined meta:name="OVERHEIDop.locatietype/OVERHEIDop.gebiedsmarkering">Vlak</meta:user-defined>
    <meta:user-defined meta:name="DC.title">Verleende omgevingsvergunning (reguliere procedure) voor het bouwen van 6 woningen aan de Burgemeester Wynoldyweg in Frederiksoord</meta:user-defined>
    <meta:user-defined meta:name="DCTERMS.W3CDTF/DCTERMS.available">2026-05-26</meta:user-defined>
    <meta:user-defined meta:name="DCTERMS.W3CDTF/OVERHEIDop.jaargang">2026</meta:user-defined>
    <meta:user-defined meta:name="OVERHEIDop.publicationIssue">245409</meta:user-defined>
    <meta:user-defined meta:name="OVERHEIDop.GmbID/DC.identifier">gmb-2026-245409</meta:user-defined>
    <meta:user-defined meta:name="OVERHEIDop.versieInformatie"/>
  </office:meta>
</office:document-meta>
</file>