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Jacob van Lennepstraat 65-3 1053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1-05-2026</text:p>
            <text:p text:style-name="common-al">Zaakadres: Jacob van Lennepstraat 65-3 1053HE Amsterdam</text:p>
            <text:p text:style-name="common-al">Zaaknummer: Z2026-02190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21908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40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90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Jacob van Lennepstraat 65-3 1053HE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03</meta:user-defined>
    <meta:user-defined meta:name="OVERHEIDop.GmbID/DC.identifier">gmb-2026-245403</meta:user-defined>
    <meta:user-defined meta:name="OVERHEIDop.versieInformatie"/>
  </office:meta>
</office:document-meta>
</file>