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olenstraat 24, Kinderdijk, zaaknummer OMG-2026-08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866-25-00001
- Bouwen, Art. 5.1, lid 2 sub a,  kenmerk:OMG-2026-0866-20-00001
- Bouwen, art. 5.1, lid 1a,  kenmerk:OMG-2026-0866-28-00001</text:p>
            <text:p text:style-name="common-al">Voor het: transformeren van kantoorpand naar een woonfunctie</text:p>
            <text:p text:style-name="common-al"/>
            <text:p text:style-name="common-al">
            <text:span text:style-name="nadrukvet">Locatie: Molenstraat 24, Kinderdijk</text:span>
          </text:p>
            <text:p text:style-name="common-al">Datum ontvangst: 21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540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0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66</meta:user-defined>
    <meta:user-defined meta:name="DCTERMS.abstract">Gemeente - aanvr. beschikking behandelen - transformeren van kantoorpand naar een woonfunctie - Molenstraat 24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Molenstraat 24, Kinderdijk, zaaknummer OMG-2026-0866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02</meta:user-defined>
    <meta:user-defined meta:name="OVERHEIDop.GmbID/DC.identifier">gmb-2026-245402</meta:user-defined>
    <meta:user-defined meta:name="OVERHEIDop.versieInformatie"/>
  </office:meta>
</office:document-meta>
</file>