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aangaan van een overeenkomst tot verhuur van het perceel gelegen nabij Abdissenbos in Zoetermeer, kadastrale gemeente Zoetermeer, sectie F nummer 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meer geeft hierbij kennis van haar voornemen tot verhuur van het perceel gemeente Zoetermeer, sectie F, nummer 1139 aan Croonwolter&amp;dros B.V. met een grootte van  +/- 844m². </text:p>
            <text:p text:style-name="common-al">De gemeente Zoetermeer meent dat Croonwolter&amp;dros B.V. de enige serieuze gegadigde is die in aanmerking komt voor de (beoogde) verhuur van het stuk grond. De gemeente Zoetermeer heeft daarbij het volgende in overweging genomen:</text:p>
            <text:list text:style-name="id1-3-2-1-1-3">
              <text:list-item text:style-override="id1-3-2-1-1-3-1">
                <text:number>•</text:number>
                <text:p text:style-name="al">In opdracht van de gemeente realiseert Croonwolter&amp;dros B.V. voor Stedin een trafostation op de locatie nabij Abdissenbos;</text:p>
              </text:list-item>
              <text:list-item text:style-override="id1-3-2-1-1-3-2">
                <text:number>•</text:number>
                <text:p text:style-name="al">In de uitoefening van deze opdracht, is gebleken dat Croonwolter&amp;dros B.V. extra ruimte nodig heeft voor het ketenpark en de bijbehorende faciliteiten, dit vanwege de beperkte ruimte op de bouwplaats. </text:p>
              </text:list-item>
              <text:list-item text:style-override="id1-3-2-1-1-3-3">
                <text:number>•</text:number>
                <text:p text:style-name="al">Deze locatie de enige geschikte locatie in de buurt is en noodzakelijk is omdat de bouwkavel te klein is, waardoor de veiligheid anders in gedrang komt. </text:p>
              </text:list-item>
              <text:list-item text:style-override="id1-3-2-1-1-3-4">
                <text:number>•</text:number>
                <text:p text:style-name="al">In het Beleidskader uitgifte vastgoed van de gemeente is opgenomen dat een uitzondering op het volgen van een openbare selectieprocedure en derhalve een-op-een uitgifte van de gemeentegrond mogelijk is in geval van een dringend noodzakelijke ruimtebehoefte; </text:p>
              </text:list-item>
              <text:list-item text:style-override="id1-3-2-1-1-3-5">
                <text:number>•</text:number>
                <text:p text:style-name="al">De verhuur van de grond derhalve noodzakelijk is om de redenen zoals hierboven omschreven. Om bovengenoemde redenen dient Croonwolter&amp;dros B.V. als enige serieuze gegadigde te worden beschouwd die voor verhuur van de grond in aanmerking komt.</text:p>
              </text:list-item>
            </text:list>
            <text:p text:style-name="common-al">
            <text:span text:style-name="nadrukvet">Vervaltermijn </text:span>
          </text:p>
            <text:p text:style-name="common-al"> Indien u zich niet kunt verenigen met dit voornemen tot verhuur, dan dient u uiterlijk binnen 20 kalenderdagen na publicatie van dit voornemen een kort geding procedure starten bij de rechtbank ‘s-Gravenhage. Dit doet u door een dagvaarding uit te brengen aan het adres van de gemeente Zoetermeer. Als u dit niet binnen 14 kalenderdagen doet, dan vervalt het recht tegen al het voornoemde in rechte op te komen en/of daarop enige vordering tot schadevergoeding of welke andere aanspraak dan ook te baseren, althans heeft u uw rechten daarop verwerkt. </text:p>
            <text:p text:style-name="last-al">Met deze publicatie geeft de gemeente uitvoering aan het arrest van de Hoge Raad van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oornemen tot het aangaan van een overeenkomst tot verhuur van het perceel gelegen nabij Abdissenbos in Zoetermeer, kadastrale gemeente Zoetermeer, sectie F nummer 1139</meta:user-defined>
    <meta:user-defined meta:name="DCTERMS.W3CDTF/DCTERMS.available">2026-01-02</meta:user-defined>
    <meta:user-defined meta:name="DCTERMS.W3CDTF/OVERHEIDop.jaargang">2026</meta:user-defined>
    <meta:user-defined meta:name="OVERHEIDop.externeBijlage">Bijlage|exb-2026-232</meta:user-defined>
    <meta:user-defined meta:name="OVERHEIDop.publicationIssue">2454</meta:user-defined>
    <meta:user-defined meta:name="OVERHEIDop.GmbID/DC.identifier">gmb-2026-2454</meta:user-defined>
    <meta:user-defined meta:name="OVERHEIDop.versieInformatie"/>
  </office:meta>
</office:document-meta>
</file>