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de Hirkebosjer Revue op 23 oktober 2026 van 18.00 uur tot 01.00 uur, 24 oktober 2026 van 18.00 uur tot 01.00 uur en 25 oktober 2026 van 12.00 uur tot 20.30 uur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Bronneberg 31, 6075CW te Herkenbosch / Roerdalen / bekendgemaakt op 13 mei 2026 / het zonder vergunning verstrekken van zwak-alcoholhoudende drank tijdens de Hirkebosjer Revue op 23 oktober 2026 van 18.00 uur tot 01.00 uur, 24 oktober 2026 van 18.00 uur tot 01.00 uur en 25 oktober 2026 van 12.00 uur tot 20.30 uur / Activiteit: Alcohol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53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zonder vergunning verstrekken van zwak-alcoholhoudende drank tijdens de Hirkebosjer Revue op 23 oktober 2026 van 18.00 uur tot 01.00 uur, 24 oktober 2026 van 18.00 uur tot 01.00 uur en 25 oktober 2026 van 12.00 uur tot 20.30 uur aan Bronneberg 31 te Herkenbosch</meta:user-defined>
    <meta:user-defined meta:name="DCTERMS.W3CDTF/DCTERMS.available">2026-05-27</meta:user-defined>
    <meta:user-defined meta:name="DCTERMS.W3CDTF/OVERHEIDop.jaargang">2026</meta:user-defined>
    <meta:user-defined meta:name="OVERHEIDop.publicationIssue">245398</meta:user-defined>
    <meta:user-defined meta:name="OVERHEIDop.GmbID/DC.identifier">gmb-2026-245398</meta:user-defined>
    <meta:user-defined meta:name="OVERHEIDop.versieInformatie"/>
  </office:meta>
</office:document-meta>
</file>