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buursterweg 15, 8565 GK Sondel: aanvraag omgevingsvergunning voor het bouwen van een garage. (Z.897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is een omgevingsvergunning aangevraagd voor deze locatie. De aanvraag omvat het bouwen van een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3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744</meta:user-defined>
    <dc:language>nl</dc:language>
    <meta:user-defined meta:name="OVERHEIDop.locatietype/OVERHEIDop.gebiedsmarkering">Punt</meta:user-defined>
    <meta:user-defined meta:name="DC.title">Delbuursterweg 15, 8565 GK Sondel: aanvraag omgevingsvergunning voor het bouwen van een garage. (Z.897744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95</meta:user-defined>
    <meta:user-defined meta:name="OVERHEIDop.GmbID/DC.identifier">gmb-2026-245395</meta:user-defined>
    <meta:user-defined meta:name="OVERHEIDop.versieInformatie"/>
  </office:meta>
</office:document-meta>
</file>