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iepsmeerweg 46 te Warmenhuizen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mei 2026 namens Gemeente Schagen een volledige melding ontvangen van een ontwikkeling aan Diepsmeerweg 46 te Warmenhuizen. Het gaat over het inzetten van een mobiele puinbreker. De melding heeft het kenmerk OMG-081690/Z26-0820487.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p text:style-name="common-al">Mobiel breken van bouw- en sloopafval.</text:p>
            <text:p text:style-name="common-al">De werkzaamheden vinden plaats in de periode van 5 juni 2026 tot en met 4 september 2026. De verwachte tijdsduur bedraagt in totaal zeven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690/Z26-08204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53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690/Z26-0820487</meta:user-defined>
    <meta:user-defined meta:name="DCTERMS.abstract">melding</meta:user-defined>
    <dc:language>nl</dc:language>
    <meta:user-defined meta:name="OVERHEIDop.locatietype/OVERHEIDop.gebiedsmarkering">Adres</meta:user-defined>
    <meta:user-defined meta:name="DC.title">Melding ontvangen voor Diepsmeerweg 46 te Warmenhuizen (Mobiel breken)</meta:user-defined>
    <meta:user-defined meta:name="DCTERMS.W3CDTF/DCTERMS.available">2026-05-26</meta:user-defined>
    <meta:user-defined meta:name="DCTERMS.W3CDTF/OVERHEIDop.jaargang">2026</meta:user-defined>
    <meta:user-defined meta:name="OVERHEIDop.publicationIssue">245393</meta:user-defined>
    <meta:user-defined meta:name="OVERHEIDop.GmbID/DC.identifier">gmb-2026-245393</meta:user-defined>
    <meta:user-defined meta:name="OVERHEIDop.versieInformatie"/>
  </office:meta>
</office:document-meta>
</file>