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richten van vergunningplichtige bouwactiviteiten en functiewijziging aan Leropperweg 6A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– onder voorwaarden / Leropperweg 6A, 6077 NX te Sint Odiliënberg / Roerdalen / bekendgemaakt op 20 mei 2026 / het verrichten van vergunningplichtige bouwactiviteiten en functiewijziging / Activiteit: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539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9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9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richten van vergunningplichtige bouwactiviteiten en functiewijziging aan Leropperweg 6A te Sint Odiliënber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391</meta:user-defined>
    <meta:user-defined meta:name="OVERHEIDop.GmbID/DC.identifier">gmb-2026-245391</meta:user-defined>
    <meta:user-defined meta:name="OVERHEIDop.versieInformatie"/>
  </office:meta>
</office:document-meta>
</file>