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van een woning aan Roodakker 1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– onder voorwaarden / Roodakker 1, 6074HE te Melick / Roerdalen / bekendgemaakt op 18 mei 2026 / het renoveren van een woning / Activiteit: Technische bouwactiviteit en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4538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8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8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noveren van een woning aan Roodakker 1 te Melick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5387</meta:user-defined>
    <meta:user-defined meta:name="OVERHEIDop.GmbID/DC.identifier">gmb-2026-245387</meta:user-defined>
    <meta:user-defined meta:name="OVERHEIDop.versieInformatie"/>
  </office:meta>
</office:document-meta>
</file>