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436 - Gemeente Stadskanaal - Verleende omgevingsvergunning (uitgebreide procedure) voor Rijksmonumentenactiviteit, Oosterstraat 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Omgevingswet, op 21 mei 2026 een omgevingsvergunning is verleend voor het wijzigen van een rijksmonument aan de Oosterstraat 73 in Stadskanaal en dat het besluit “het wijzigen van een rijksmonument aan de Oosterstraat 73 in Stadskanaal” met bijbehorende stukken voor zes weken voor een ieder ter inzage wordt gelegd.</text:p>
            <text:p text:style-name="common-al">
            <text:span text:style-name="nadrukvet">Welke activiteiten zijn aangevraagd?</text:span>
          </text:p>
            <text:p text:style-name="common-al">De volgende activiteit is aangevraagd:</text:p>
            <text:p text:style-name="common-al">- rijksmonumentenactiviteit met betrekking tot gebouwd of aangelegd monument. </text:p>
            <text:p text:style-name="common-al">
            <text:span text:style-name="nadrukvet">Ontwerpbesluit</text:span>
          </text:p>
            <text:p text:style-name="common-al">Het ontwerpbesluit heeft van 2 februari 2026 tot en met 15 maart 2026 ter inzage gelegen. Tijdens de periode dat het ontwerpbesluit ter inzage lag, is er een zienswijze naar voren gebracht. Het definitieve besluit wijkt niet af van het ontwerpbesluit.</text:p>
            <text:p text:style-name="common-al">
            <text:span text:style-name="nadrukvet">U wilt het besluit inzien?</text:span>
          </text:p>
            <text:p text:style-name="common-al">Het besluit met de bijbehorende stukken liggen vanaf 21 mei 2026 tot en 1 juli 2026 digitaal ter inzage. U kunt het besluit met de bijbehorende bestanden in digitale vorm raadplegen via de link “Bekijk documenten” onder het kopje “Extra informatie” in de linker kolom hiernaast op deze pagina van de website <text:a xlink:href="https://zoek.officielebekendmakingen.nl/uitgebreidzoeken" xlink:type="simple">https://zoek.officielebekendmakingen.nl/</text:a>. Ook kunt het besluit met de bijbehorende bestanden op werkdagen digitaal inzien in het gemeentehuis van de gemeente Stadskanaal. Kijk voor de actuele openingstijden op </text:p>
            <text:p text:style-name="common-al">werkdagen ter inzage in het gemeentehuis van de gemeente Stadskanaal. Kijk voor de actuele openingstijden op <text:a xlink:href="http://www.stadskanaal.nl/" xlink:type="simple">www.stadskanaal.nl</text:a>.</text:p>
            <text:p text:style-name="common-al">
            <text:span text:style-name="nadrukvet">Beroep</text:span>
          </text:p>
            <text:p text:style-name="common-al">Bent u het niet eens met dit besluit? Dan kunt u hiertegen beroep instellen bij de bestuursrechter. Het beroepschrift moet worden ingediend bij de Rechtbank Noord Nederland, locatie Groningen, Postbus 150, 9700 AD Groningen. Het beroepschrift moet  ondertekend zijn en ten minste bevatten:</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een omschrijving van het besluit waartegen het beroep gericht is;</text:p>
              </text:list-item>
              <text:list-item text:style-override="id1-3-2-1-1-12-4">
                <text:number>4.</text:number>
                <text:p text:style-name="al">de gronden van het beroep.</text:p>
              </text:list-item>
            </text:list>
            <text:p text:style-name="common-al">U kunt ook digitaal beroep instellen bij de genoemde rechtbank via <text:a xlink:href="https://mijn.rechtspraak.nl/keuze" xlink:type="simple">https://mijn.rechtspraak.nl/keuze</text:a>.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In spoedeisende gevallen kunt u de rechtbank vragen om een tijdelijke maatregel te treffen, bijvoorbeeld om onomkeerbare gevolgen te voorkomen. Dit wordt een voorlopige voorziening genoemd. Daarvoor is het wel nodig dat u ook beroep hebt ingesteld. U kunt de rechtbank vragen om een voorlopige voorziening door een brief te sturen naar de rechtbank Noord-Nederland, locatie Groningen, afdeling Bestuursrecht, ter attentie van de voorzieningenrechter,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3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Rubriek/DC.type">andere vergunning</meta:user-defined>
    <meta:user-defined meta:name="OVERHEIDop.referentienummer">Z-25-157436 </meta:user-defined>
    <dc:language>nl</dc:language>
    <meta:user-defined meta:name="OVERHEIDop.locatietype/OVERHEIDop.gebiedsmarkering">Adres</meta:user-defined>
    <meta:user-defined meta:name="DC.title">Z-25-157436 - Gemeente Stadskanaal - Verleende omgevingsvergunning (uitgebreide procedure) voor Rijksmonumentenactiviteit, Oosterstraat 73 in Stadskanaal</meta:user-defined>
    <meta:user-defined meta:name="OVERHEIDop.datumEindeReactietermijn">2026-07-01</meta:user-defined>
    <meta:user-defined meta:name="OVERHEIDop.TilID/OVERHEIDop.terinzageleggingOP">til-2026-19890</meta:user-defined>
    <meta:user-defined meta:name="DCTERMS.W3CDTF/DCTERMS.available">2026-05-26</meta:user-defined>
    <meta:user-defined meta:name="DCTERMS.W3CDTF/OVERHEIDop.jaargang">2026</meta:user-defined>
    <meta:user-defined meta:name="OVERHEIDop.publicationIssue">245383</meta:user-defined>
    <meta:user-defined meta:name="OVERHEIDop.GmbID/DC.identifier">gmb-2026-245383</meta:user-defined>
    <meta:user-defined meta:name="OVERHEIDop.versieInformatie"/>
  </office:meta>
</office:document-meta>
</file>