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ostNL Pakketautomaat aan Craenberglaan 1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Craenberglaan 13, 6075HC te Herkenbosch / Roerdalen / bekendgemaakt op 18 mei 2026 / het realiseren van een PostNL Pakketautomaat / Activiteit: Bouwactiviteit (Omgevingsplan) (BOPA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PostNL Pakketautomaat aan Craenberglaan 13 te Herkenbo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80</meta:user-defined>
    <meta:user-defined meta:name="OVERHEIDop.GmbID/DC.identifier">gmb-2026-245380</meta:user-defined>
    <meta:user-defined meta:name="OVERHEIDop.versieInformatie"/>
  </office:meta>
</office:document-meta>
</file>