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Slachtepop op 12-6-2026, Littenserbuorren 8, 8731 CG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Slachtepop  met op 12 juni een pubquiz en Dj en op 13 juni 2026 muziekactiviteiten. Hierbij wordt geluid ten gehore gebracht tot 02:00 uur de volgdende dag..</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1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3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12</meta:user-defined>
    <meta:user-defined meta:name="DCTERMS.abstract">Evenementenvergunning voor het evenement Evenementenvergunning Slachtepop op 12 en 13-6-2026, Littenserbuorren 8, 8731 CG Wommels.</meta:user-defined>
    <dc:language>nl</dc:language>
    <meta:user-defined meta:name="OVERHEIDop.locatietype/OVERHEIDop.gebiedsmarkering">Punt</meta:user-defined>
    <meta:user-defined meta:name="DC.title">Verleende evenementenvergunning voor Evenementenvergunning Slachtepop op 12-6-2026, Littenserbuorren 8, 8731 CG Wommels</meta:user-defined>
    <meta:user-defined meta:name="DCTERMS.W3CDTF/DCTERMS.available">2026-05-26</meta:user-defined>
    <meta:user-defined meta:name="DCTERMS.W3CDTF/OVERHEIDop.jaargang">2026</meta:user-defined>
    <meta:user-defined meta:name="OVERHEIDop.publicationIssue">245376</meta:user-defined>
    <meta:user-defined meta:name="OVERHEIDop.GmbID/DC.identifier">gmb-2026-245376</meta:user-defined>
    <meta:user-defined meta:name="OVERHEIDop.versieInformatie"/>
  </office:meta>
</office:document-meta>
</file>