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zorgwoning aan Stekveldweg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Stekveldweg 1, 6077PE te Sint Odiliënberg / Roerdalen / bekendgemaakt op 20 mei 2026 / het realiseren van een zorg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537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7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7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realiseren van een zorgwoning aan Stekveldweg 1 te Sint Odiliënber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375</meta:user-defined>
    <meta:user-defined meta:name="OVERHEIDop.GmbID/DC.identifier">gmb-2026-245375</meta:user-defined>
    <meta:user-defined meta:name="OVERHEIDop.versieInformatie"/>
  </office:meta>
</office:document-meta>
</file>