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Karel Doormanstraat 324 3012G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3-2026</text:span> een aanvraag voor een omgevingsvergunning, met kenmerk <text:span text:style-name="nadrukvet">Z2026-004215</text:span>/<text:span text:style-name="nadrukvet">2026033000791</text:span>, heeft ontvangen voor de Omgevingsplanactiviteit Werk of werkzaamheid uitvoeren. <text:span text:style-name="nadrukcur">(Grondslag: Omgevingswet, artikel 5.1)</text:span></text:p>
            <text:p text:style-name="common-al">De aanvraag betreft het uitvoeren van grondwerkzaamheden t.b.v. het leggen en verwijderen van leidingen op de locatie nabij Karel Doormanstraat 324 3012GP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37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15</meta:user-defined>
    <meta:user-defined meta:name="DCTERMS.abstract">De aanvraag betreft het uitvoeren van grondwerkzaamheden tbv het leggen en verwijderen van l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Karel Doormanstraat 324 3012GP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73</meta:user-defined>
    <meta:user-defined meta:name="OVERHEIDop.GmbID/DC.identifier">gmb-2026-245373</meta:user-defined>
    <meta:user-defined meta:name="OVERHEIDop.versieInformatie"/>
  </office:meta>
</office:document-meta>
</file>