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Oostlangeweg 16 te Hoofd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ijzigen gebruik gronden naar wonen en bouw woning op het adres Oostlangeweg 16 te Hoofdplaat, datum verzending besluit: 27-05-2026 (CLZ-0001284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537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7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7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844</meta:user-defined>
    <dc:language>nl</dc:language>
    <meta:user-defined meta:name="DC.title">Verleende omgevingsvergunning buitenplanse omgevingsplanactiviteit Oostlangeweg 16 te Hoofdplaat</meta:user-defined>
    <meta:user-defined meta:name="OVERHEIDop.datumEindeReactietermijn">2026-07-09</meta:user-defined>
    <meta:user-defined meta:name="OVERHEIDop.TilID/OVERHEIDop.terinzageleggingOP">til-2026-19905</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Oostlangeweg 16 Hoofdplaat|exb-2026-18190</meta:user-defined>
    <meta:user-defined meta:name="OVERHEIDop.publicationIssue">245371</meta:user-defined>
    <meta:user-defined meta:name="OVERHEIDop.GmbID/DC.identifier">gmb-2026-245371</meta:user-defined>
    <meta:user-defined meta:name="OVERHEIDop.versieInformatie"/>
  </office:meta>
</office:document-meta>
</file>