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irkholm, Hoofddorp - Vervangen voetgangersbrug BR0304 Birkhol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voetgangersbrug BR0304 Birkholm te Hoofddorp.</text:p>
            <text:p text:style-name="common-al">Aanvrager: Gemeente Haarlemmermeer</text:p>
            <text:p text:style-name="common-al">Zaaknummer: OD2026-0021936</text:p>
            <text:p text:style-name="common-al">DSO nummer: 2026033001284</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3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936</meta:user-defined>
    <meta:user-defined meta:name="DCTERMS.abstract">het vervangen van de voetgangersbrug BR0304 Birkholm te Hoofd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irkholm, Hoofddorp - Vervangen voetgangersbrug BR0304 Birkholm</meta:user-defined>
    <meta:user-defined meta:name="DCTERMS.W3CDTF/DCTERMS.available">2026-05-26</meta:user-defined>
    <meta:user-defined meta:name="DCTERMS.W3CDTF/OVERHEIDop.jaargang">2026</meta:user-defined>
    <meta:user-defined meta:name="OVERHEIDop.publicationIssue">245370</meta:user-defined>
    <meta:user-defined meta:name="OVERHEIDop.GmbID/DC.identifier">gmb-2026-245370</meta:user-defined>
    <meta:user-defined meta:name="OVERHEIDop.versieInformatie"/>
  </office:meta>
</office:document-meta>
</file>