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laan 6, 1241CM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6 een aanvraag omgevingsvergunning ontvangen voor het verbouwen van een restaurant naar 3 woningen op Kerklaan 6, 1241CM Kortenhoef. De aanvraag is geregistreerd onder zaaknummer Z2026-0000052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53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Aanvraag op locatie Kerklaan 6, 1241CM Kortenhoef startdatum: 20 mei 2026</meta:user-defined>
    <dc:language>nl</dc:language>
    <meta:user-defined meta:name="OVERHEIDop.locatietype/OVERHEIDop.gebiedsmarkering">Vlak</meta:user-defined>
    <meta:user-defined meta:name="DC.title">Kennisgeving ontvangst aanvraag omgevingsvergunning, Kerklaan 6, 1241CM Kortenhoef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68</meta:user-defined>
    <meta:user-defined meta:name="OVERHEIDop.GmbID/DC.identifier">gmb-2026-245368</meta:user-defined>
    <meta:user-defined meta:name="OVERHEIDop.versieInformatie"/>
  </office:meta>
</office:document-meta>
</file>