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een rolsteiger, Doelen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rolsteiger tbv schilderswerkzaamheden. </text:p>
            <text:p text:style-name="common-al">Locatie: Doelenstraat 7 </text:p>
            <text:p text:style-name="common-al">Datum: 13 mei 2026 tot en met 31 augustus 2026</text:p>
            <text:p text:style-name="common-al">Dossiernummer: 5069645</text:p>
            <text:p text:style-name="common-al">Verzenddatum besluit: 2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3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oelenstraat 7</meta:user-defined>
    <dc:language>nl</dc:language>
    <meta:user-defined meta:name="OVERHEIDop.locatietype/OVERHEIDop.gebiedsmarkering">Adres</meta:user-defined>
    <meta:user-defined meta:name="DC.title">Gemeente Arnhem - besluit oneigenlijk gebruik openbare grond, een rolsteiger, Doelenstraat 7</meta:user-defined>
    <meta:user-defined meta:name="DCTERMS.W3CDTF/DCTERMS.available">2026-05-26</meta:user-defined>
    <meta:user-defined meta:name="DCTERMS.W3CDTF/OVERHEIDop.jaargang">2026</meta:user-defined>
    <meta:user-defined meta:name="OVERHEIDop.publicationIssue">245366</meta:user-defined>
    <meta:user-defined meta:name="OVERHEIDop.GmbID/DC.identifier">gmb-2026-245366</meta:user-defined>
    <meta:user-defined meta:name="OVERHEIDop.versieInformatie"/>
  </office:meta>
</office:document-meta>
</file>