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slopen van een bestaande loods aan Burgemeester Geradtsstraat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Burgemeester Geradtsstraat te Posterholt / Roerdalen / bekendgemaakt op 13 mei 2026 / het slopen van een bestaande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536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Ingetrokken aanvraag voor het slopen van een bestaande loods aan Burgemeester Geradtsstraat te Posterhol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364</meta:user-defined>
    <meta:user-defined meta:name="OVERHEIDop.GmbID/DC.identifier">gmb-2026-245364</meta:user-defined>
    <meta:user-defined meta:name="OVERHEIDop.versieInformatie"/>
  </office:meta>
</office:document-meta>
</file>