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taris A.H. Agessingel 10, 9965RD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januari 2026 een aanvraag ontvangen voor het kappen van vijf bomen op de locatie Notaris A.H. Agessingel 10, 9965RD Le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5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52</meta:user-defined>
    <meta:user-defined meta:name="DCTERMS.abstract">het kappen van vijf bomen, Notaris A.H. Agessingel 10, 9965RD Leens (16 januari 2026)</meta:user-defined>
    <dc:language>nl</dc:language>
    <meta:user-defined meta:name="OVERHEIDop.locatietype/OVERHEIDop.gebiedsmarkering">Vlak</meta:user-defined>
    <meta:user-defined meta:name="DC.title">Ontvangst aanvraag omgevingsvergunning, Notaris A.H. Agessingel 10, 9965RD Leens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536</meta:user-defined>
    <meta:user-defined meta:name="OVERHEIDop.GmbID/DC.identifier">gmb-2026-24536</meta:user-defined>
    <meta:user-defined meta:name="OVERHEIDop.versieInformatie"/>
  </office:meta>
</office:document-meta>
</file>