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Lucullus Lunchroom </text:p>
            <text:p text:style-name="common-al">Locatie: Rijnstraat 77-1</text:p>
            <text:p text:style-name="common-al">Dossiernummer: 5024024</text:p>
            <text:p text:style-name="common-al">Verzenddatum besluit: 21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535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5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5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Rijnstraat 77-1</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6-05-26</meta:user-defined>
    <meta:user-defined meta:name="DCTERMS.W3CDTF/OVERHEIDop.jaargang">2026</meta:user-defined>
    <meta:user-defined meta:name="OVERHEIDop.publicationIssue">245359</meta:user-defined>
    <meta:user-defined meta:name="OVERHEIDop.GmbID/DC.identifier">gmb-2026-245359</meta:user-defined>
    <meta:user-defined meta:name="OVERHEIDop.versieInformatie"/>
  </office:meta>
</office:document-meta>
</file>