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Muziekfeest op het pleintje’ op 29 augustus 2026 van 18.00 uur tot 23.45 uur op het pleintje tegenover Dr.Biermansstraat 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op het pleintje tegenover Dr.Biermansstraat 4, 6075AS te Herkenbosch / bekendgemaakt op 20 mei 2026 / het organiseren en houden van het evenement ‘Muziekfeest op het pleintje’ op 29 augustus 2026 van 18.00 uur tot 23.45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535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Muziekfeest op het pleintje’ op 29 augustus 2026 van 18.00 uur tot 23.45 uur op het pleintje tegenover Dr.Biermansstraat 4 te Herkenbosch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358</meta:user-defined>
    <meta:user-defined meta:name="OVERHEIDop.GmbID/DC.identifier">gmb-2026-245358</meta:user-defined>
    <meta:user-defined meta:name="OVERHEIDop.versieInformatie"/>
  </office:meta>
</office:document-meta>
</file>