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voo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de tijdelijke standplaatsvergunning voor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Verzenddatum besluit : 21 mei 2026</text:p>
            <text:p text:style-name="common-al">Zaaknummer : Z2026-0000185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35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5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54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DC.title">Besluit tot het toekennen van een tijdelijke standplaatsvergunning voor Kaasmarkt te Purmerend</meta:user-defined>
    <meta:user-defined meta:name="OVERHEIDop.datumEindeReactietermijn">2026-07-02</meta:user-defined>
    <meta:user-defined meta:name="OVERHEIDop.terinzageleggingBG">https://jeleefomgeving.nl/inzien/001801582/a4037655-aa3f-460b-8075-8265c40a847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55</meta:user-defined>
    <meta:user-defined meta:name="OVERHEIDop.GmbID/DC.identifier">gmb-2026-245355</meta:user-defined>
    <meta:user-defined meta:name="OVERHEIDop.versieInformatie"/>
  </office:meta>
</office:document-meta>
</file>