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Driehoeks- en sandwichborden plaatsingsvergunning (reguliere voorbereidingsprocedure) Nunspeet en Hulshorst</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Nunspeet besloten de volgende aanvraag Driehoeks- en sandwichborden plaatsingsvergunning te verlenen:</text:p>
            <text:p text:style-name="common-al">
            <text:span text:style-name="nadrukvet">Zaaknummer:</text:span> Z2026-0846</text:p>
            <text:p text:style-name="common-al">
            <text:span text:style-name="nadrukvet">Aanvraagtype: </text:span>Driehoeks- en sandwichborden plaatsingsvergunning</text:p>
            <text:p text:style-name="common-al">
            <text:span text:style-name="nadrukvet">Omschrijving:</text:span> het plaatsen van spandoeken voor het Menges toernooi op 13 juni 2026</text:p>
            <text:p text:style-name="common-al">
            <text:span text:style-name="nadrukvet">Locatie:</text:span> Nunspeet en Hulshors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35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5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5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846</meta:user-defined>
    <meta:user-defined meta:name="DCTERMS.abstract">Besluit op aanvraag Driehoeks- en sandwichborden plaatsingsvergunning voor het plaatsen van spandoeken voor het Menges toernooi op 13 juni 2026 op locatie Nunspeet en Hulshorst,  verleend op 21 mei 2026</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Driehoeks- en sandwichborden plaatsingsvergunning (reguliere voorbereidingsprocedure) Nunspeet en Hulshorst</meta:user-defined>
    <meta:user-defined meta:name="DCTERMS.W3CDTF/DCTERMS.available">2026-05-26</meta:user-defined>
    <meta:user-defined meta:name="DCTERMS.W3CDTF/OVERHEIDop.jaargang">2026</meta:user-defined>
    <meta:user-defined meta:name="OVERHEIDop.publicationIssue">245350</meta:user-defined>
    <meta:user-defined meta:name="OVERHEIDop.GmbID/DC.identifier">gmb-2026-245350</meta:user-defined>
    <meta:user-defined meta:name="OVERHEIDop.versieInformatie"/>
  </office:meta>
</office:document-meta>
</file>