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stelbesluit op verleende omgevingsvergunning: bouwen van een supermarkt met parkeerkelder en een sporthal met wijkcentrum aan De Bongerd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herstelbesluit op de verleende omgevingsvergunning is verleend: </text:p>
            <text:p text:style-name="common-al">
            
          </text:p>
            <text:p text:style-name="common-al">Locatie: De Bongerd ong. in Doetinchem</text:p>
            <text:p text:style-name="common-al">Omschrijving: bouwen van een supermarkt met parkeerkelder en een sporthal met wijkcentrum</text:p>
            <text:p text:style-name="common-al">Dossiernummer: gD2408000638</text:p>
            <text:p text:style-name="common-al">Datum verzending: 12-05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534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4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4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8000638</meta:user-defined>
    <meta:user-defined meta:name="DCTERMS.abstract">Herstelbesluit op verleende omgevingsvergunning: bouwen van een supermarkt met parkeerkelder en een sporthal met wijkcentrum aan De Bongerd ong. In Doetin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Herstelbesluit op verleende omgevingsvergunning: bouwen van een supermarkt met parkeerkelder en een sporthal met wijkcentrum aan De Bongerd ong. In Doetinche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349</meta:user-defined>
    <meta:user-defined meta:name="OVERHEIDop.GmbID/DC.identifier">gmb-2026-245349</meta:user-defined>
    <meta:user-defined meta:name="OVERHEIDop.versieInformatie"/>
  </office:meta>
</office:document-meta>
</file>