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7 april 2026 van een melding zoals bedoeld in hoofdstuk 4 van het Besluit activiteiten leefomgeving (Bal). De melding betreft het uitvoeren van saneringswerkzaamheden van een bovengrondse dieseltank en een ondergrondse oliebenzineafscheider (OBAS). De locatie betreft <text:span text:style-name="nadrukvet">Eerste Stationsstraat 186, 2712 HM te Zoeterme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95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3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van een bovengrondse dieseltank en een ondergrondse oliebenzineafscheider (OBAS). </meta:user-defined>
    <dc:language>nl</dc:language>
    <meta:user-defined meta:name="OVERHEIDop.locatietype/OVERHEIDop.gebiedsmarkering">Adres</meta:user-defined>
    <meta:user-defined meta:name="DC.title">Kennisgeving melding milieubelastende activiteit(en), Eerste Stationsstraat 186 te Zoeterme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48</meta:user-defined>
    <meta:user-defined meta:name="OVERHEIDop.GmbID/DC.identifier">gmb-2026-245348</meta:user-defined>
    <meta:user-defined meta:name="OVERHEIDop.versieInformatie"/>
  </office:meta>
</office:document-meta>
</file>