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estaurant Heinde </text:p>
            <text:p text:style-name="common-al">Locatie:  Nieuwstraat 73</text:p>
            <text:p text:style-name="common-al">Dossiernummer: 4929131</text:p>
            <text:p text:style-name="common-al">Verzenddatum besluit: 20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3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Nieuwstraat 73</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5-26</meta:user-defined>
    <meta:user-defined meta:name="DCTERMS.W3CDTF/OVERHEIDop.jaargang">2026</meta:user-defined>
    <meta:user-defined meta:name="OVERHEIDop.publicationIssue">245343</meta:user-defined>
    <meta:user-defined meta:name="OVERHEIDop.GmbID/DC.identifier">gmb-2026-245343</meta:user-defined>
    <meta:user-defined meta:name="OVERHEIDop.versieInformatie"/>
  </office:meta>
</office:document-meta>
</file>