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Zwartemolenweg 2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aken/veranderen uitweg / Zwartemolenweg 23, 6061 EK te Posterholt / Roerdalen / bekendgemaakt op 18 mei 2026 / het aanleggen van een nieuwe uitweg / Activiteit: Het aanleggen of veranderen van een uitr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534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4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Zwartemolenweg 23 te Posterhol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5340</meta:user-defined>
    <meta:user-defined meta:name="OVERHEIDop.GmbID/DC.identifier">gmb-2026-245340</meta:user-defined>
    <meta:user-defined meta:name="OVERHEIDop.versieInformatie"/>
  </office:meta>
</office:document-meta>
</file>