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in de voorgevel op Tonterstraat 27 5561A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865</text:p>
            <text:p text:style-name="common-al">Ontvangstdatum aanvraag: 15-01-2026 21:10</text:p>
            <text:p text:style-name="common-al">Plaats/adres: Tonterstraat 27 5561AN Riethoven</text:p>
            <text:p text:style-name="common-al">Omschrijving: het vervangen van kozijnen in de voorgev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53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865</meta:user-defined>
    <meta:user-defined meta:name="DCTERMS.abstract">vervangen van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kozijnen in de voorgevel op Tonterstraat 27 5561AN Riet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34</meta:user-defined>
    <meta:user-defined meta:name="OVERHEIDop.GmbID/DC.identifier">gmb-2026-24534</meta:user-defined>
    <meta:user-defined meta:name="OVERHEIDop.versieInformatie"/>
  </office:meta>
</office:document-meta>
</file>