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uisendijk 14-32, 3255LS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6 besloten om de beslistermijn voor de aanvraag met zaaknummer Z2026-00273 voor een omgevingsvergunning betreffende het verbouwen van een recreatiewoning op locatie Suisendijk 14-32, 3255LS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533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3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3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273</meta:user-defined>
    <dc:language>nl</dc:language>
    <meta:user-defined meta:name="OVERHEIDop.locatietype/OVERHEIDop.gebiedsmarkering">Vlak</meta:user-defined>
    <meta:user-defined meta:name="DC.title">Kennisgeving verlenging beslistermijn omgevingsvergunning Suisendijk 14-32, 3255LS Oude-Tong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338</meta:user-defined>
    <meta:user-defined meta:name="OVERHEIDop.GmbID/DC.identifier">gmb-2026-245338</meta:user-defined>
    <meta:user-defined meta:name="OVERHEIDop.versieInformatie"/>
  </office:meta>
</office:document-meta>
</file>