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ijksmonumentenactiviteit en een omgevingsplanactiviteit bouwen, Lindeplein 2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rijksmonumentenactiviteit en een omgevingsplanactiviteit bouwen, meer specifiek het realiseren van een vleermuizenverblijfplaats aan Lindeplein 2B te Brunssum.</text:p>
            <text:p text:style-name="common-al">Dossiernummer: 08992026580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3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58051</meta:user-defined>
    <dc:language>nl</dc:language>
    <meta:user-defined meta:name="OVERHEIDop.locatietype/OVERHEIDop.gebiedsmarkering">Adres</meta:user-defined>
    <meta:user-defined meta:name="DC.title">Toestemming voor de rijksmonumentenactiviteit en een omgevingsplanactiviteit bouwen, Lindeplein 2B, Brunssum</meta:user-defined>
    <meta:user-defined meta:name="DCTERMS.W3CDTF/DCTERMS.available">2026-05-27</meta:user-defined>
    <meta:user-defined meta:name="DCTERMS.W3CDTF/OVERHEIDop.jaargang">2026</meta:user-defined>
    <meta:user-defined meta:name="OVERHEIDop.publicationIssue">245335</meta:user-defined>
    <meta:user-defined meta:name="OVERHEIDop.GmbID/DC.identifier">gmb-2026-245335</meta:user-defined>
    <meta:user-defined meta:name="OVERHEIDop.versieInformatie"/>
  </office:meta>
</office:document-meta>
</file>