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van spandoeken t.b.v. SV Epe Paastoernooiin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van spandoeken t.b.v. SV Epe Paastoernooi in Epe.</text:p>
            <text:p text:style-name="common-al">Datum besluit: 21-05-2026</text:p>
            <text:p text:style-name="common-al">Zaaknummer: 1426471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53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75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van spandoeken t.b.v. SV Epe PaastoernooiinEp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34</meta:user-defined>
    <meta:user-defined meta:name="OVERHEIDop.GmbID/DC.identifier">gmb-2026-245334</meta:user-defined>
    <meta:user-defined meta:name="OVERHEIDop.versieInformatie"/>
  </office:meta>
</office:document-meta>
</file>