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bestaande uitweg aan Lemmekampswe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Lemmekampsweg 2, 6063BX te Vlodrop / Roerdalen / bekendgemaakt op 18 mei 2026 / het wijzigen van de bestaand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de bestaande uitweg aan Lemmekampsweg 2 te Vlodro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32</meta:user-defined>
    <meta:user-defined meta:name="OVERHEIDop.GmbID/DC.identifier">gmb-2026-245332</meta:user-defined>
    <meta:user-defined meta:name="OVERHEIDop.versieInformatie"/>
  </office:meta>
</office:document-meta>
</file>