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erman Doornstraat 10 106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</text:p>
            <text:p text:style-name="common-al">Zaakadres: Johan Herman Doornstraat 10 1063EC Amsterdam</text:p>
            <text:p text:style-name="common-al">Datum ontvangst: 14-05-2026</text:p>
            <text:p text:style-name="common-al">Zaaknummer: Z2026-021334</text:p>
            <text:p text:style-name="common-al">DSO-nummer: 2026051400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3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34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erman Doornstraat 10 1063EC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28</meta:user-defined>
    <meta:user-defined meta:name="OVERHEIDop.GmbID/DC.identifier">gmb-2026-245328</meta:user-defined>
    <meta:user-defined meta:name="OVERHEIDop.versieInformatie"/>
  </office:meta>
</office:document-meta>
</file>