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op de locatie Secretaris Bosmanstraat 9 a te Zandvoort, verzonden 21 mei 2026, DSO nummer 2025121901384, zaaknummer ODIJ-Z-25-1737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bouwen en uitbreiden van de woning op de locatie Secretaris Bosmanstraat 9 a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532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2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2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653</meta:user-defined>
    <dc:language>nl</dc:language>
    <meta:user-defined meta:name="DC.title">Toestemming voor het verbouwen en uitbreiden van de woning op de locatie Secretaris Bosmanstraat 9 a te Zandvoort, verzonden 21 mei 2026, DSO nummer 2025121901384, zaaknummer ODIJ-Z-25-173792</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8186</meta:user-defined>
    <meta:user-defined meta:name="OVERHEIDop.publicationIssue">245322</meta:user-defined>
    <meta:user-defined meta:name="OVERHEIDop.GmbID/DC.identifier">gmb-2026-245322</meta:user-defined>
    <meta:user-defined meta:name="OVERHEIDop.versieInformatie"/>
  </office:meta>
</office:document-meta>
</file>