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34, 9989A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6 een aanvraag ontvangen voor het bouwen van een schuur op de locatie Oosterstraat 34, 9989A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het bouwen van een schuur, Oosterstraat 34, 9989AD Warffum (16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straat 34, 9989AD Warff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2</meta:user-defined>
    <meta:user-defined meta:name="OVERHEIDop.GmbID/DC.identifier">gmb-2026-24532</meta:user-defined>
    <meta:user-defined meta:name="OVERHEIDop.versieInformatie"/>
  </office:meta>
</office:document-meta>
</file>