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nk Veenendaalweg 2A, Schiphol - Plaatsen tijdelijke mobiele noodwatervoorziening naast KLM-gebouw 203Y t.b.v. sprinklersysteem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mobiele noodwatervoorziening naast het KLM-gebouw 203Y ten behoeve van het sprinklersysteem.</text:p>
            <text:p text:style-name="common-al">Aanvrager: Koninklijke Luchtvaart Maatschappij N.V.</text:p>
            <text:p text:style-name="common-al">Zaaknummer: OD2026-0029986</text:p>
            <text:p text:style-name="common-al">DSO nummer: 2026050601459</text:p>
            <text:p text:style-name="common-al">Ontvangstdatum aanvraag: 06-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3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986</meta:user-defined>
    <meta:user-defined meta:name="DCTERMS.abstract">het plaatsen van een tijdelijke mobiele noodwatervoorziening naast het KLM-gebouw 203Y ten behoeve van het sprinkler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enk Veenendaalweg 2A, Schiphol - Plaatsen tijdelijke mobiele noodwatervoorziening naast KLM-gebouw 203Y t.b.v. sprinklersysteem - Koninklijke Luchtvaart Maatschappij N.V.</meta:user-defined>
    <meta:user-defined meta:name="DCTERMS.W3CDTF/DCTERMS.available">2026-05-26</meta:user-defined>
    <meta:user-defined meta:name="DCTERMS.W3CDTF/OVERHEIDop.jaargang">2026</meta:user-defined>
    <meta:user-defined meta:name="OVERHEIDop.publicationIssue">245313</meta:user-defined>
    <meta:user-defined meta:name="OVERHEIDop.GmbID/DC.identifier">gmb-2026-245313</meta:user-defined>
    <meta:user-defined meta:name="OVERHEIDop.versieInformatie"/>
  </office:meta>
</office:document-meta>
</file>