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reurwilg aan de Hof van Azuur 49 aan Hof van Azuur 49 2614T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Azuur 49 2614TB Delft | het kappen van een treurwilg aan de Hof van Azuur 49 | 17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9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5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93</meta:user-defined>
    <meta:user-defined meta:name="DCTERMS.abstract">Hof van Azuur 49 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treurwilg aan de Hof van Azuur 49 aan Hof van Azuur 49 2614TB Delf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1</meta:user-defined>
    <meta:user-defined meta:name="OVERHEIDop.GmbID/DC.identifier">gmb-2026-24531</meta:user-defined>
    <meta:user-defined meta:name="OVERHEIDop.versieInformatie"/>
  </office:meta>
</office:document-meta>
</file>